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303a" officeooo:paragraph-rsid="0006303a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5"/>Programme de marche nordique de février 2026</text:p>
      <text:p text:style-name="P1"/>
      <text:p text:style-name="P1"/>
      <text:p text:style-name="P1"/>
      <text:p text:style-name="P1"/>
      <text:p text:style-name="P1">Mardi 3 : MN de 9 à 11h.St Sulpice de Cognac ¨Place de l’église.</text:p>
      <text:p text:style-name="P1"/>
      <text:p text:style-name="P1">Mercredi 4:Mn de 18h à 19h30.Parking de l’ancienne piscine.</text:p>
      <text:p text:style-name="P1"/>
      <text:p text:style-name="P1">Jeudi 5:MN de 9 à 11h.Bourg Charente.Circuit du dérivant.</text:p>
      <text:p text:style-name="P1"/>
      <text:p text:style-name="P1">Samedi 7 : MN de 9 à 11h ; Chérac.Place de la mairie.</text:p>
      <text:p text:style-name="P1"/>
      <text:p text:style-name="P1"/>
      <text:p text:style-name="P1">Mardi 10:MN de 9 à 11h.Moulin de Prézier.7 collines.</text:p>
      <text:p text:style-name="P1"/>
      <text:p text:style-name="P1">Mercredi 11 : Voir mercredi 4.</text:p>
      <text:p text:style-name="P1"/>
      <text:p text:style-name="P1">Jeudi 12 : MN de 9 à 11h.Gensac La Palue.</text:p>
      <text:p text:style-name="P1"/>
      <text:p text:style-name="P1">Samedi 14 : MN de 9 à 11h.Verrières.</text:p>
      <text:p text:style-name="P1"/>
      <text:p text:style-name="P1"/>
      <text:p text:style-name="P1">Mardi 17 : MN de 9 à 11h.Place de Saint Trojan.</text:p>
      <text:p text:style-name="P1"/>
      <text:p text:style-name="P1">Mercredi 18 : Voir mercredi 4.</text:p>
      <text:p text:style-name="P1"/>
      <text:p text:style-name="P1">Jeudi 19 : MN de 9 à 11h.Hauts de Bagnolet.</text:p>
      <text:p text:style-name="P1"/>
      <text:p text:style-name="P1">Samedi 21 : MN de 9 à 11h.Moulin de Prézier.7 collines</text:p>
      <text:p text:style-name="P1"/>
      <text:p text:style-name="P1"/>
      <text:p text:style-name="P1">Mardi 24 : MN de 9 à 11h.Aire de camping-car.Genté.</text:p>
      <text:p text:style-name="P1"/>
      <text:p text:style-name="P1">Mercredi 25:voir mercredi 4.</text:p>
      <text:p text:style-name="P1"/>
      <text:p text:style-name="P1">Jeudi 26 : MN de 9 à 11h.Bois d’Ouliat.</text:p>
      <text:p text:style-name="P1"/>
      <text:p text:style-name="P1">Samedi 28:MN de 9 à 11h.Les Mull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6T11:25:17.401000000</meta:creation-date>
    <dc:date>2026-01-26T11:38:27.441000000</dc:date>
    <meta:editing-duration>PT29S</meta:editing-duration>
    <meta:editing-cycles>1</meta:editing-cycles>
    <meta:document-statistic meta:table-count="0" meta:image-count="0" meta:object-count="0" meta:page-count="1" meta:paragraph-count="17" meta:word-count="153" meta:character-count="789" meta:non-whitespace-character-count="628"/>
    <meta:generator>LibreOffice/7.1.1.2$Windows_X86_64 LibreOffice_project/fe0b08f4af1bacafe4c7ecc87ce55bb426164676</meta:generator>
  </office:meta>
</office:document-meta>
</file>