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61759" officeooo:paragraph-rsid="00061759" style:font-size-asian="12.25pt" style:font-size-complex="14pt"/>
    </style:style>
    <style:style style:name="P2" style:family="paragraph" style:parent-style-name="Standard">
      <style:text-properties fo:font-size="14pt" officeooo:rsid="00068637" officeooo:paragraph-rsid="00068637" style:font-size-asian="12.25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0686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9"/>Programme de marche nordique d’octobre 2023.</text:p>
      <text:p text:style-name="P1"/>
      <text:p text:style-name="P1"/>
      <text:p text:style-name="P1">Mardi 3 : MN de 9 à 11h. Parking de l’ancienne piscine. Les écluses de Crouin.</text:p>
      <text:p text:style-name="P1"/>
      <text:p text:style-name="P1">Jeudi 5 : MN de 9 à 11h :ABACA : circuit du pont de fer.</text:p>
      <text:p text:style-name="P1"/>
      <text:p text:style-name="P1"/>
      <text:p text:style-name="P1">Mardi 10 : MN de 9 à 11h.Place de Saint Trojan.</text:p>
      <text:p text:style-name="P1"/>
      <text:p text:style-name="P1">Jeudi 12.MN de 9 à 11h. Eglide de Merpins vieux Bourg.Sentier François 1<text:span text:style-name="T1">er</text:span>.</text:p>
      <text:p text:style-name="P1"/>
      <text:p text:style-name="P1">Samedi  14 : MN de 9 à 11h.Sigogne.Place de l’église.</text:p>
      <text:p text:style-name="P1"/>
      <text:p text:style-name="P1"/>
      <text:p text:style-name="P1">Mardi 17 : MN de 9 à 11h. Bourg-Charente.Circuit du Dérivant.</text:p>
      <text:p text:style-name="P1"/>
      <text:p text:style-name="P1">Mercredi 18 : MN de 18h à 19h30. Parking de l’ancienne piscine.</text:p>
      <text:p text:style-name="P1"/>
      <text:p text:style-name="P1">Jeudi 19 : MN de 9 à 11h.Saint Sulpice .Place de l’église.</text:p>
      <text:p text:style-name="P1"/>
      <text:p text:style-name="P1">Samedi 21 : MN de 9 à 11h.Juillac le Coq.Place de l’église.</text:p>
      <text:p text:style-name="P1"/>
      <text:p text:style-name="P1"/>
      <text:p text:style-name="P1">Mardi 24:MN de 9 à 11h. Moulin de Prézier.Les 7 collines.</text:p>
      <text:p text:style-name="P1"/>
      <text:p text:style-name="P1">Mercredi 25 : voir mercredi 18.</text:p>
      <text:p text:style-name="P1"/>
      <text:p text:style-name="P1">Jeudi 26 : M<text:span text:style-name="T3">N</text:span> de 9 à 11h.Bois d’Ouliat. Circuit de Fontjoyeuse.</text:p>
      <text:p text:style-name="P1"/>
      <text:p text:style-name="P2">Samedi 28:MN de 9 à 11h. La Chapelle des Pots.Place de l’église.</text:p>
      <text:p text:style-name="P2"/>
      <text:p text:style-name="P2"/>
      <text:p text:style-name="P2">Mardi 31:MN de 9 à 11h.Parking du pont de Saint Brice.Circuit des Mullons.</text:p>
      <text:p text:style-name="P2"/>
      <text:p text:style-name="P2">Jeudi 2 novembre : MN de 9 à 11h.Hauts de Bagnolet.</text:p>
      <text:p text:style-name="P2"/>
      <text:p text:style-name="P2">Samedi 4 : MN de 9 à 11h. Angeac-Champagne .Place de la mairie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14:41:36.686000000</meta:creation-date>
    <dc:date>2023-09-21T15:04:19.456000000</dc:date>
    <meta:editing-duration>PT7M42S</meta:editing-duration>
    <meta:editing-cycles>1</meta:editing-cycles>
    <meta:document-statistic meta:table-count="0" meta:image-count="0" meta:object-count="0" meta:page-count="1" meta:paragraph-count="17" meta:word-count="196" meta:character-count="1026" meta:non-whitespace-character-count="817"/>
    <meta:generator>LibreOffice/7.1.1.2$Windows_X86_64 LibreOffice_project/fe0b08f4af1bacafe4c7ecc87ce55bb426164676</meta:generator>
  </office:meta>
</office:document-meta>
</file>